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text-transform="uppercase" fo:font-size="18pt" style:font-size-asian="18pt" style:font-size-complex="18pt"/>
    </style:style>
    <style:style style:name="P3" style:parent-style-name="reporttitle" style:family="paragraph">
      <style:paragraph-properties fo:widows="0" fo:orphans="0"/>
    </style:style>
    <style:style style:name="P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margin-top="0.0416in"/>
    </style:style>
    <style:style style:name="P13" style:parent-style-name="Normal" style:family="paragraph">
      <style:paragraph-properties fo:margin-top="0.0416in"/>
    </style:style>
    <style:style style:name="P1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4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57" style:parent-style-name="Hyperlink" style:family="text">
      <style:text-properties style:font-name-complex="Arial"/>
    </style:style>
    <style:style style:name="P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69" style:parent-style-name="Hyperlink" style:family="text">
      <style:text-properties style:font-name-complex="Arial"/>
    </style:style>
    <style:style style:name="P7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7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81" style:parent-style-name="Hyperlink" style:family="text">
      <style:text-properties style:font-name-complex="Arial"/>
    </style:style>
    <style:style style:name="P8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8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93" style:parent-style-name="Hyperlink" style:family="text">
      <style:text-properties style:font-name-complex="Arial"/>
    </style:style>
    <style:style style:name="P9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9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  <style:style style:name="P9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</office:automatic-styles>
  <office:body>
    <office:text text:use-soft-page-breaks="true">
      <text:h text:style-name="P1" text:outline-level="2">Planning and Transportation</text:h>
      <text:p text:style-name="Normal"/>
      <text:p text:style-name="Normal"><text:span text:style-name="T2">Weekly Planning Bulletin</text:span></text:p>
      <text:p text:style-name="P3">Decision List</text:p>
      <text:p text:style-name="P4"/>
      <text:p text:style-name="P5">Date: 4 June 2025</text:p>
      <text:p text:style-name="P6"/>
      <text:p text:style-name="P7"/>
      <text:p text:style-name="Normal">Applications contained in this List were determined during the week ending<text:s/><text:span text:style-name="T8">1 June 2025</text:span>.</text:p>
      <text:p text:style-name="P9"/>
      <text:p text:style-name="P10">The Decision List Format<text:s/></text:p>
      <text:p text:style-name="P11"/>
      <text:p text:style-name="P12">The Decision List is formatted to show as much information about applications which have been determined as possible. <text:s/>Below is a description of the information included in the List:</text:p>
      <text:p text:style-name="P13"/>
      <text:p text:style-name="P14"><text:tab/><text:tab/>This means -</text:p>
      <text:p text:style-name="P15"/>
      <text:p text:style-name="P16"><text:span text:style-name="T17">Application Number</text:span><text:tab/>:<text:tab/>a unique sequential reference number for the</text:p>
      <text:p text:style-name="P18"><text:tab/><text:tab/>application</text:p>
      <text:p text:style-name="P19"/>
      <text:p text:style-name="P20"><text:span text:style-name="T21">Application Type</text:span><text:tab/>:<text:tab/>the type of application, e.g. detailed planning</text:p>
      <text:p text:style-name="P22"><text:tab/><text:tab/>application,<text:s/>Listed Building<text:s/>Consent, Advertisement</text:p>
      <text:p text:style-name="P23"><text:tab/><text:tab/>Consent.</text:p>
      <text:p text:style-name="P24"/>
      <text:p text:style-name="P25"><text:span text:style-name="T26">Proposal</text:span><text:tab/>:<text:tab/>a description of what the applicant sought consent<text:s/></text:p>
      <text:p text:style-name="P27"><text:tab/><text:tab/>for.</text:p>
      <text:p text:style-name="P28"/>
      <text:p text:style-name="P29"><text:span text:style-name="T30">Location</text:span><text:tab/>:<text:tab/>the address where they proposed to do it</text:p>
      <text:p text:style-name="P31"/>
      <text:p text:style-name="P32"><text:span text:style-name="T33">Applicants Name and Address</text:span><text:tab/>:<text:tab/>the name of the individual(s) or organisation who</text:p>
      <text:p text:style-name="P34"><text:tab/><text:tab/>applied for the consent and their mailing address</text:p>
      <text:p text:style-name="P35"/>
      <text:p text:style-name="P36"><text:span text:style-name="T37">Decision</text:span><text:tab/>:<text:tab/>the decision that has been passed on the application</text:p>
      <text:p text:style-name="P38"/>
      <text:p text:style-name="P39"><text:span text:style-name="T40">Decision Date</text:span><text:tab/>:<text:tab/>the date on which the decision letter relating to the</text:p>
      <text:p text:style-name="P41"><text:tab/><text:tab/>application was<text:s/>issued.<text:s/>This will not necessarily be</text:p>
      <text:p text:style-name="P42"><text:tab/><text:tab/>the same date as the date on which the proposal</text:p>
      <text:p text:style-name="P43"><text:tab/><text:tab/>was presented to Committee or, <text:s/>if delegated,<text:tab/><text:tab/><text:tab/>the date on which the delegated decision was made.</text:p>
      <text:p text:style-name="P44"/>
      <text:p text:style-name="P45"/>
      <text:p text:style-name="P46">Application No<text:tab/>:<text:tab/>P/24/0450/FUL</text:p>
      <text:p text:style-name="P47">Application Type<text:tab/>:<text:tab/>Planning Permission</text:p>
      <text:p text:style-name="P48">Proposal<text:tab/>:<text:tab/>Alterations, Extension and Change of Use of Existing Garage to form<text:s/></text:p>
      <text:p text:style-name="P49"><text:tab/><text:tab/>2 Units for Use <text:s/>for <text:s/>Short Term Lets (Sui Generis)</text:p>
      <text:p text:style-name="P50">Location<text:tab/>:<text:tab/>112 Mary Street, Laurieston, Falkirk, FK2 9PS</text:p>
      <text:p text:style-name="P51">Applicant<text:tab/>:<text:tab/>TP Developments</text:p>
      <text:p text:style-name="P52"><text:tab/>:<text:s/><text:tab/>FAO Mr Thomas Plodowski, 112 Mary Street, Laurieston, Falkirk, FK2<text:s/></text:p>
      <text:p text:style-name="P53"><text:tab/><text:tab/>9PS</text:p>
      <text:p text:style-name="P54">Decision<text:tab/>:<text:tab/>Grant Planning Permission</text:p>
      <text:p text:style-name="P55">Decision Issued<text:tab/>:<text:tab/>29 May 2025<text:tab/></text:p>
      <text:p text:style-name="P56"><text:tab/><text:tab/><text:a xlink:href="http://edevelopment.falkirk.gov.uk/online/applicationDetails.do?activeTab=summary&amp;keyVal=SJZSL3HCHA600" office:target-frame-name="_top" xlink:show="replace"><text:span text:style-name="T57">View the application details</text:span></text:a></text:p>
      <text:p text:style-name="P58"/>
      <text:p text:style-name="P59"/>
      <text:p text:style-name="P60">Application No<text:tab/>:<text:tab/>P/25/0118/FUL</text:p>
      <text:p text:style-name="P61">Application Type<text:tab/>:<text:tab/>Planning Permission</text:p>
      <text:p text:style-name="P62">Proposal<text:tab/>:<text:tab/>Extension to Workshop</text:p>
      <text:p text:style-name="P63">Location<text:tab/>:<text:tab/>A &amp; J Hilston, Bog Road, Laurieston, Falkirk, FK2 9PB</text:p>
      <text:p text:style-name="P64">Applicant<text:tab/>:<text:tab/>Mrs Louise Gibbons</text:p>
      <text:p text:style-name="P65"><text:tab/>:<text:s/><text:tab/>Tanglin, The Crescent, Dunblane, FK15 0DL</text:p>
      <text:p text:style-name="P66">Decision<text:tab/>:<text:tab/>Withdrawn</text:p>
      <text:p text:style-name="P67">Decision Issued<text:tab/>:<text:tab/>27 May 2025<text:tab/></text:p>
      <text:p text:style-name="P68"><text:tab/><text:tab/><text:a xlink:href="http://edevelopment.falkirk.gov.uk/online/applicationDetails.do?activeTab=summary&amp;keyVal=STERCRHCKGX00" office:target-frame-name="_top" xlink:show="replace"><text:span text:style-name="T69">View the application details</text:span></text:a></text:p>
      <text:p text:style-name="P70"/>
      <text:p text:style-name="P71"/>
      <text:p text:style-name="P72">Application No<text:tab/>:<text:tab/>P/25/0128/FUL</text:p>
      <text:p text:style-name="P73">Application Type<text:tab/>:<text:tab/>Planning Permission</text:p>
      <text:p text:style-name="P74">Proposal<text:tab/>:<text:tab/>Extension to Dwellinghouse</text:p>
      <text:p text:style-name="P75">Location<text:tab/>:<text:tab/>5 Cromwell Road, Falkirk, FK1 1SF</text:p>
      <text:p text:style-name="P76">Applicant<text:tab/>:<text:tab/>Mr Brett Hamilton</text:p>
      <text:p text:style-name="P77"><text:tab/>:<text:s/><text:tab/>5 Cromwell Road, Falkirk, FK1 1SF</text:p>
      <text:p text:style-name="P78">Decision<text:tab/>:<text:tab/>Grant Planning Permission</text:p>
      <text:p text:style-name="P79">Decision Issued<text:tab/>:<text:tab/>30 May 2025<text:tab/></text:p>
      <text:p text:style-name="P80"><text:tab/><text:tab/><text:a xlink:href="http://edevelopment.falkirk.gov.uk/online/applicationDetails.do?activeTab=summary&amp;keyVal=STO0OXHCKK900" office:target-frame-name="_top" xlink:show="replace"><text:span text:style-name="T81">View the application details</text:span></text:a></text:p>
      <text:p text:style-name="P82"/>
      <text:p text:style-name="P83"/>
      <text:p text:style-name="P84">Application No<text:tab/>:<text:tab/>P/25/0153/FUL</text:p>
      <text:p text:style-name="P85">Application Type<text:tab/>:<text:tab/>Planning Permission</text:p>
      <text:p text:style-name="P86">Proposal<text:tab/>:<text:tab/>Extension to Dwellinghouse (Dormer)</text:p>
      <text:p text:style-name="P87">Location<text:tab/>:<text:tab/>21 Castle Drive, Stenhousemuir, Larbert, FK5 4DH</text:p>
      <text:p text:style-name="P88">Applicant<text:tab/>:<text:tab/>Mr R Gray</text:p>
      <text:p text:style-name="P89"><text:tab/>:<text:s/><text:tab/>21 Castle Drive, Stenhousemuir, Larbert, FK5 4DH</text:p>
      <text:p text:style-name="P90">Decision<text:tab/>:<text:tab/>Grant Planning Permission</text:p>
      <text:p text:style-name="P91">Decision Issued<text:tab/>:<text:tab/>30 May 2025<text:tab/></text:p>
      <text:p text:style-name="P92"><text:tab/><text:tab/><text:a xlink:href="http://edevelopment.falkirk.gov.uk/online/applicationDetails.do?activeTab=summary&amp;keyVal=SUC0LVHCKSV00" office:target-frame-name="_top" xlink:show="replace"><text:span text:style-name="T93">View the application details</text:span></text:a></text:p>
      <text:p text:style-name="P94"/>
      <text:p text:style-name="P95"/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tyle="italic" style:font-style-asian="italic" style:font-style-complex="italic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variant="small-caps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right="-0.3701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2" style:display-name="Body Text 2" style:family="paragraph" style:parent-style-name="Normal">
      <style:paragraph-properties fo:text-align="justify" fo:margin-left="1in" fo:text-indent="-0.5in">
        <style:tab-stops/>
      </style:paragraph-properties>
      <style:text-properties fo:font-weight="bold" style:font-weight-asian="bold" style:font-weight-complex="bold" fo:hyphenate="false"/>
    </style:style>
    <style:style style:name="BodyText2Char" style:display-name="Body Tex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Italics" style:display-name="Italics" style:family="paragraph" style:parent-style-name="Normal">
      <style:paragraph-properties fo:text-align="justify" fo:margin-left="1.3in" fo:margin-right="0.3in" fo:text-indent="-0.5in">
        <style:tab-stops/>
      </style:paragraph-properties>
      <style:text-properties fo:font-style="italic" style:font-style-asian="italic" style:font-style-complex="italic" fo:language="en" fo:country="US" fo:hyphenate="false"/>
    </style:style>
    <style:style style:name="BodyTextIndent2" style:display-name="Body Text Indent 2" style:family="paragraph" style:parent-style-name="Normal">
      <style:paragraph-properties fo:text-align="justify" fo:margin-left="0.5in" fo:text-indent="-0.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margin-left="0.5in" fo:text-indent="-0.5in">
        <style:tab-stops/>
      </style:paragraph-properties>
      <style:text-properties fo:hyphenate="false"/>
    </style:style>
    <style:style style:name="BodyTextIndent3Char" style:display-name="Body Text Indent 3 Char" style:family="text" style:parent-style-name="DefaultParagraphFont">
      <style:text-properties style:font-name="Arial" style:font-name-complex="Arial" fo:font-size="8pt" style:font-size-asian="8pt" style:font-size-complex="8pt"/>
    </style:style>
    <style:style style:name="PolicyHeading" style:display-name="Policy Heading" style:family="paragraph" style:parent-style-name="Normal">
      <style:paragraph-properties fo:text-align="justify" fo:margin-left="0.5in">
        <style:tab-stops/>
      </style:paragraph-properties>
      <style:text-properties fo:language="en" fo:country="US" fo:hyphenate="false"/>
    </style:style>
    <style:style style:name="Text" style:display-name="Text" style:family="paragraph" style:parent-style-name="Normal">
      <style:paragraph-properties fo:widows="0" fo:orphans="0" fo:text-align="justify" fo:margin-left="0.8in" fo:margin-right="0.3in">
        <style:tab-stops>
          <style:tab-stop style:type="left" style:position="-0.8in"/>
          <style:tab-stop style:type="left" style:position="0.6958in"/>
          <style:tab-stop style:type="left" style:position="1.0895in"/>
        </style:tab-stops>
      </style:paragraph-properties>
      <style:text-properties fo:font-style="italic" style:font-style-asian="italic" style:font-style-complex="italic" fo:color="#000000" fo:language="en" fo:country="US" fo:hyphenate="false"/>
    </style:style>
    <style:style style:name="reporttitle" style:display-name="report title" style:family="paragraph" style:parent-style-name="Normal"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722in" fo:margin-left="0.7993in" fo:margin-bottom="1in" fo:margin-right="0.7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anning Falkirk’s Future Today</dc:title>
    <dc:description/>
    <dc:subject/>
    <meta:initial-creator>falkirk council</meta:initial-creator>
    <dc:creator>Gillian Adams</dc:creator>
    <meta:creation-date>2025-06-04T15:31:00Z</meta:creation-date>
    <dc:date>2025-06-04T15:31:00Z</dc:date>
    <meta:print-date>2004-09-08T11:26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73" meta:character-count="3165" meta:row-count="22" meta:non-whitespace-character-count="2698"/>
  </office:meta>
</office:document-meta>
</file>